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0996 - het plaatsen van een dakkapel aan de voor en achterzijde van de woning  - Omgevingsvergunning - Thorbecke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0996</text:p>
            <text:p text:style-name="common-al">Ontvangstdatum: 11 jun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6177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7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7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60</meta:user-defined>
    <meta:user-defined meta:name="DCTERMS.abstract">Gemeente Huizen - Z.410996 - het plaatsen van een dakkapel aan de voor en achterzijde van de woning  - Omgevingsvergunning - Thorbeckestraat 22</meta:user-defined>
    <dc:language>nl</dc:language>
    <meta:user-defined meta:name="OVERHEIDop.locatietype/OVERHEIDop.gebiedsmarkering">Adres</meta:user-defined>
    <meta:user-defined meta:name="DC.title">Gemeente Huizen - Z.410996 - het plaatsen van een dakkapel aan de voor en achterzijde van de woning  - Omgevingsvergunning - Thorbeckestraat 22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1777</meta:user-defined>
    <meta:user-defined meta:name="OVERHEIDop.GmbID/DC.identifier">gmb-2025-261777</meta:user-defined>
    <meta:user-defined meta:name="OVERHEIDop.versieInformatie"/>
  </office:meta>
</office:document-meta>
</file>