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een trimsalon in de schuur, Reinoud van Brederodestraat 20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3 juni 2025 een Omgevingsvergunning verleend voor de aanvraag met zaaknummer Z2025-00000570 op locatie Reinoud van Brederodestraat 20 te Kwadijk. De vergunning is toegek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toestaan van een trimsalon in de schuur.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3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17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0</meta:user-defined>
    <meta:user-defined meta:name="DCTERMS.abstract">Betreft:  besluit op locatie Reinoud van Brederodestraat 20 te Kwadijk</meta:user-defined>
    <dc:language>nl</dc:language>
    <meta:user-defined meta:name="DC.title">Toestemming voor een trimsalon in de schuur, Reinoud van Brederodestraat 20 te Kwadijk</meta:user-defined>
    <meta:user-defined meta:name="OVERHEIDop.datumEindeReactietermijn">2025-07-25</meta:user-defined>
    <meta:user-defined meta:name="OVERHEIDop.terinzageleggingBG">https://jeleefomgeving.nl/inzien/855928955/1bc50a49-e70d-4e9b-aebf-391d906c3e37</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25</meta:user-defined>
    <meta:user-defined meta:name="OVERHEIDop.publicationIssue">261776</meta:user-defined>
    <meta:user-defined meta:name="OVERHEIDop.GmbID/DC.identifier">gmb-2025-261776</meta:user-defined>
    <meta:user-defined meta:name="OVERHEIDop.versieInformatie"/>
  </office:meta>
</office:document-meta>
</file>