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gebruiken van een bijgebouw als woonruimte op de locatie Korfwaterweg 27, 1755 L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247</text:p>
            <text:p text:style-name="common-al">
            <text:span text:style-name="nadrukvet">Ontvangstdatum:</text:span> 7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gebruik genetisch gemodificeerde organismen (Omgevingsplan)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76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247</meta:user-defined>
    <meta:user-defined meta:name="DCTERMS.abstract">Ontvangst aanvraag omgevingsvergunning Korfwaterweg 27, 1755 LC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gebruiken van een bijgebouw als woonruimte op de locatie Korfwaterweg 27, 1755 LC in Pett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69</meta:user-defined>
    <meta:user-defined meta:name="OVERHEIDop.GmbID/DC.identifier">gmb-2025-261769</meta:user-defined>
    <meta:user-defined meta:name="OVERHEIDop.versieInformatie"/>
  </office:meta>
</office:document-meta>
</file>