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iststraat 2 t/m 10 (even nummer) 1018PM Amsterdam,  Oostenburgermiddenstraat 1 t/m 23 (oneven nummer) 1018LH Amsterdam, VOC-kade 2 t/ 16 (even nummers) 1018LG Amsterdam, Zeemagazijnkade 1 t/m 13 1018LE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en in afwijking van omgevingsvergunning zaak Z2021-C000975/ OLO 5221153 voor diverse in- en uitpandige werkzaamheden</text:p>
            <text:p text:style-name="common-al">Zaakadres: Jan Kiststraat 2 1018PM Amsterdam, Jan Kiststraat 4 1018PM Amsterdam, Jan Kiststraat 6 1018PM Amsterdam, Jan Kiststraat 8 1018PM Amsterdam, Jan Kiststraat 10 1018PM Amsterdam, Oostenburgermiddenstraat 1 1018LH Amsterdam, Oostenburgermiddenstraat 3 1018LH Amsterdam, Oostenburgermiddenstraat 5 Amsterdam, Oostenburgermiddenstraat 7 1018LH Amsterdam, Oostenburgermiddenstraat 9 1018LH Amsterdam, Oostenburgermiddenstraat 11 1018LH Amsterdam, Oostenburgermiddenstraat 13 1018LH Amsterdam, Oostenburgermiddenstraat 15 1018LH Amsterdam, Oostenburgermiddenstraat 17 1018LH Amsterdam, Oostenburgermiddenstraat 19 1018LH Amsterdam, Oostenburgermiddenstraat 21 1018LH Amsterdam, Oostenburgermiddenstraat 23 1018LH Amsterdam, VOC-kade 2 1018LG Amsterdam, VOC-kade 4 1018LG Amsterdam, VOC-kade 6 1018LG Amsterdam, VOC-kade 8 1018LG Amsterdam, VOC-kade 10 1018LG Amsterdam, VOC-kade 12 1018LG Amsterdam, VOC-kade 14 1018LG Amsterdam, VOC-kade 16 1018LG Amsterdam, Zeemagazijnkade 1 1018LE Amsterdam, Zeemagazijnkade 3 1018LE Amsterdam, Zeemagazijnkade 4 1018LE Amsterdam, Zeemagazijnkade 5 Amsterdam, Zeemagazijnkade 7 Amsterdam, Zeemagazijnkade 8 1018LE Amsterdam, Zeemagazijnkade 9 Amsterdam, Zeemagazijnkade 9 1018LE Amsterdam, Zeemagazijnkade 11 1018LE Amsterdam, Zeemagazijnkade 13 1018LE Amsterdam</text:p>
            <text:p text:style-name="common-al">Datum ontvangst: 16-05-2025</text:p>
            <text:p text:style-name="common-al">Zaaknummer: Z2025-021372</text:p>
            <text:p text:style-name="common-al">DSO-nummer: 20250516009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76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372</meta:user-defined>
    <meta:user-defined meta:name="DCTERMS.abstract">bouwen in afwijking van omgevingsvergunning zaak Z2021-C000975/ OLO 5221153 voor diverse in- en uitpandige 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Kiststraat 2 t/m 10 (even nummer) 1018PM Amsterdam,  Oostenburgermiddenstraat 1 t/m 23 (oneven nummer) 1018LH Amsterdam, VOC-kade 2 t/ 16 (even nummers) 1018LG Amsterdam, Zeemagazijnkade 1 t/m 13 1018LE Amsterdam</meta:user-defined>
    <meta:user-defined meta:name="DCTERMS.W3CDTF/DCTERMS.available">2025-06-17</meta:user-defined>
    <meta:user-defined meta:name="DCTERMS.W3CDTF/OVERHEIDop.jaargang">2025</meta:user-defined>
    <meta:user-defined meta:name="OVERHEIDop.publicationIssue">261768</meta:user-defined>
    <meta:user-defined meta:name="OVERHEIDop.GmbID/DC.identifier">gmb-2025-261768</meta:user-defined>
    <meta:user-defined meta:name="OVERHEIDop.versieInformatie"/>
  </office:meta>
</office:document-meta>
</file>