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17, 4461HW Goes - Besluit op aanvraag omgevingsvergunning voor Het verbouwen van een voormalige winkel tot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omgevingsvergunning hebben verleend voor het verbouwen van een voormalige winkel tot 4 appartementen op de locatie Kreukelmarkt 17, 4461HW Goes. Het besluit is geregistreerd onder nummer Z2025-00000643.</text:p>
            <text:p text:style-name="common-al">
            <text:span text:style-name="nadrukvet">Procedure</text:span>
          </text:p>
            <text:p text:style-name="common-al">Tegen een verleende vergunning kunnen belanghebbenden tot en met 25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7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3</meta:user-defined>
    <meta:user-defined meta:name="DCTERMS.abstract">Kreukelmarkt 17, 4461HW Goes - Besluit op aanvraag omgevingsvergunning voor Het verbouwen van een voormalige winkel tot 4 appartement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reukelmarkt 17, 4461HW Goes - Besluit op aanvraag omgevingsvergunning voor Het verbouwen van een voormalige winkel tot 4 appartementen</meta:user-defined>
    <meta:user-defined meta:name="DCTERMS.W3CDTF/DCTERMS.available">2025-06-17</meta:user-defined>
    <meta:user-defined meta:name="DCTERMS.W3CDTF/OVERHEIDop.jaargang">2025</meta:user-defined>
    <meta:user-defined meta:name="OVERHEIDop.publicationIssue">261763</meta:user-defined>
    <meta:user-defined meta:name="OVERHEIDop.GmbID/DC.identifier">gmb-2025-261763</meta:user-defined>
    <meta:user-defined meta:name="OVERHEIDop.versieInformatie"/>
  </office:meta>
</office:document-meta>
</file>