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0678 - het realiseren van een muurdoorbraak en het plaatsen van een nieuwe pui in de achtergevel - Omgevingsvergunning - Noord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0678</text:p>
            <text:p text:style-name="common-al">Ontvangstdatum: 6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175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56</meta:user-defined>
    <meta:user-defined meta:name="DCTERMS.abstract">Gemeente Huizen - Z.410678 - het realiseren van een muurdoorbraak en het plaatsen van een nieuwe pui in de achtergevel - Omgevingsvergunning - Noorderweg 32</meta:user-defined>
    <dc:language>nl</dc:language>
    <meta:user-defined meta:name="OVERHEIDop.locatietype/OVERHEIDop.gebiedsmarkering">Adres</meta:user-defined>
    <meta:user-defined meta:name="DC.title">Gemeente Huizen - Z.410678 - het realiseren van een muurdoorbraak en het plaatsen van een nieuwe pui in de achtergevel - Omgevingsvergunning - Noorderweg 3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756</meta:user-defined>
    <meta:user-defined meta:name="OVERHEIDop.GmbID/DC.identifier">gmb-2025-261756</meta:user-defined>
    <meta:user-defined meta:name="OVERHEIDop.versieInformatie"/>
  </office:meta>
</office:document-meta>
</file>