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Orvelterdek 41, 3432EM Nieuwegein, Z2025-000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Orvelterdek 41, 3432EM Nieuwegein</text:p>
            <text:p text:style-name="common-al"/>
            <text:p text:style-name="common-al">
            <text:span text:style-name="nadrukcur">Ontvangen op: </text:span>13 jun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3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7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Aanvraag op locatie Orvelterdek 41, 3432EM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Orvelterdek 41, 3432EM Nieuwegein, Z2025-000013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50</meta:user-defined>
    <meta:user-defined meta:name="OVERHEIDop.GmbID/DC.identifier">gmb-2025-261750</meta:user-defined>
    <meta:user-defined meta:name="OVERHEIDop.versieInformatie"/>
  </office:meta>
</office:document-meta>
</file>