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opslagruimte onder het bestaand Kantoor , Zilverstraat 39 2718RP Zoetermeer op 12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is een aanvraag Omgevingsvergunning ontvangen voor het realiseren van een opslagruimte onder het bestaand Kantoor op locatie Zilverstraat 39 2718RP Zoetermeer. De aanvraag is geregistreerd onder zaaknummer 2025-0806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74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0656</meta:user-defined>
    <meta:user-defined meta:name="DCTERMS.abstract">het realiseren van een opslagruimte onder het bestaand Kantoo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opslagruimte onder het bestaand Kantoor , Zilverstraat 39 2718RP Zoetermeer op 12-06-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48</meta:user-defined>
    <meta:user-defined meta:name="OVERHEIDop.GmbID/DC.identifier">gmb-2025-261748</meta:user-defined>
    <meta:user-defined meta:name="OVERHEIDop.versieInformatie"/>
  </office:meta>
</office:document-meta>
</file>