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bouwen van nieuwe woningen aan De Noord 30, 8251 GL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2948 en is aangevraagd voor het bouwen van nieuwe woningen aan De Noord 30, 8251 GL Dronten. </text:p>
            <text:p text:style-name="common-al">Op deze aanvraag is op 13 juni 2025 een besluit genomen. De gevraagde vergunning is verleend.</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13 juni 2025.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61747</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747</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747</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2948</meta:user-defined>
    <dc:language>nl</dc:language>
    <meta:user-defined meta:name="OVERHEIDop.locatietype/OVERHEIDop.gebiedsmarkering">Punt</meta:user-defined>
    <meta:user-defined meta:name="DC.title">Vergunning verleend voor het bouwen van nieuwe woningen aan De Noord 30, 8251 GL Dronten</meta:user-defined>
    <meta:user-defined meta:name="DCTERMS.W3CDTF/DCTERMS.available">2025-06-17</meta:user-defined>
    <meta:user-defined meta:name="DCTERMS.W3CDTF/OVERHEIDop.jaargang">2025</meta:user-defined>
    <meta:user-defined meta:name="OVERHEIDop.publicationIssue">261747</meta:user-defined>
    <meta:user-defined meta:name="OVERHEIDop.GmbID/DC.identifier">gmb-2025-261747</meta:user-defined>
    <meta:user-defined meta:name="OVERHEIDop.versieInformatie"/>
  </office:meta>
</office:document-meta>
</file>