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cidenteel lassen van metalen onderdelen van voertuigen of machines op de locatie Peursumseweg 117 te Giessenburg zaaknummer Z-25-46430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incidenteel lassen van metalen onderdelen van voertuigen of machines op de locatie Peursumseweg 117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74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4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4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incidenteel lassen van metalen onderdelen van voertuigen of machines op de locatie Peursumseweg 117 te Giessenburg zaaknummer Z-25-464301</meta:user-defined>
    <meta:user-defined meta:name="DCTERMS.W3CDTF/DCTERMS.available">2025-06-17</meta:user-defined>
    <meta:user-defined meta:name="DCTERMS.W3CDTF/OVERHEIDop.jaargang">2025</meta:user-defined>
    <meta:user-defined meta:name="OVERHEIDop.publicationIssue">261741</meta:user-defined>
    <meta:user-defined meta:name="OVERHEIDop.GmbID/DC.identifier">gmb-2025-261741</meta:user-defined>
    <meta:user-defined meta:name="OVERHEIDop.versieInformatie"/>
  </office:meta>
</office:document-meta>
</file>