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et Terphoes,Verzoeklocatie 2024121900885, Noordhollandstraat t.h.v.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melding brandveilig gebruik t.b.v. Het Terphoes op de locatie Verzoeklocatie 2024121900885, Noordhollandstraat t.h.v. nr. 4 (zaaknummer 0153Z2024122000006) is geaccepteerd op 20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2000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lding brandveilig gebruik t.b.v. Het Terphoes,Verzoeklocatie 2024121900885, Noordhollandstraat t.h.v. nr. 4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174</meta:user-defined>
    <meta:user-defined meta:name="OVERHEIDop.GmbID/DC.identifier">gmb-2025-26174</meta:user-defined>
    <meta:user-defined meta:name="OVERHEIDop.versieInformatie"/>
  </office:meta>
</office:document-meta>
</file>