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Oosterlaan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osterlaan 4, 9161 AC: realiseren van een Bed &amp; Breakfast <text:span text:style-name="nadrukcur">25-07-2025</text:span></text:p>
            <text:p text:style-name="common-al">Activiteit: buitenplanse omgevingsplanactiviteit</text:p>
            <text:p text:style-name="common-al">Verleend: <text:span text:style-name="nadrukcur">11-06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17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1485</meta:user-defined>
    <dc:language>nl</dc:language>
    <meta:user-defined meta:name="DC.title">Verleende omgevingsvergunning BOPA, Oosterlaan 4 in Hollum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Oosterlaan 4 Hollum|exb-2025-22223</meta:user-defined>
    <meta:user-defined meta:name="OVERHEIDop.publicationIssue">261735</meta:user-defined>
    <meta:user-defined meta:name="OVERHEIDop.GmbID/DC.identifier">gmb-2025-261735</meta:user-defined>
    <meta:user-defined meta:name="OVERHEIDop.versieInformatie"/>
  </office:meta>
</office:document-meta>
</file>