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Poststraat en Meelstraat 4 - 4e en 1 te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Realiseren van 6 appartementen en een winkel in een Rijksmonument aan de Postraat en Meelstraat te Zierikzee (Huis de Haene)Zaaknummer: 1013768Datum ter inzage: 5 mei 2025 tot en met 1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7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702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oorgenomen verlening omgevingsvergunning Poststraat en Meelstraat 4 - 4e en 1 te Zierikze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61734</meta:user-defined>
    <meta:user-defined meta:name="OVERHEIDop.GmbID/DC.identifier">gmb-2025-261734</meta:user-defined>
    <meta:user-defined meta:name="OVERHEIDop.versieInformatie"/>
  </office:meta>
</office:document-meta>
</file>