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richten van incidenteel soldeerwerk aan metalen onderdelen op de locatie Peursumseweg 117 te Giessenburg zaaknummer Z-25-464300</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verrichten van incidenteel soldeerwerk aan metalen onderdelen op de locatie Peursumseweg 117 te Giessenburg.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61730</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730</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730</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Molenlanden</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verrichten van incidenteel soldeerwerk aan metalen onderdelen op de locatie Peursumseweg 117 te Giessenburg zaaknummer Z-25-464300</meta:user-defined>
    <meta:user-defined meta:name="DCTERMS.W3CDTF/DCTERMS.available">2025-06-17</meta:user-defined>
    <meta:user-defined meta:name="DCTERMS.W3CDTF/OVERHEIDop.jaargang">2025</meta:user-defined>
    <meta:user-defined meta:name="OVERHEIDop.publicationIssue">261730</meta:user-defined>
    <meta:user-defined meta:name="OVERHEIDop.GmbID/DC.identifier">gmb-2025-261730</meta:user-defined>
    <meta:user-defined meta:name="OVERHEIDop.versieInformatie"/>
  </office:meta>
</office:document-meta>
</file>