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tartfeest Gabrielschoo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Startfeest Gabrielschool.</text:p>
            <text:p text:style-name="al"/>
            <text:p text:style-name="al">Datum: 10 september 2025.</text:p>
            <text:p text:style-name="al"/>
            <text:p text:style-name="al">Tijdstip: 16:00 - 19:30 uur.</text:p>
            <text:p text:style-name="al"/>
            <text:p text:style-name="al">Locatie: Jan Nijenhuisstraat 77, Kelnarijstraat 40 Putten.</text:p>
            <text:p text:style-name="al"/>
            <text:p text:style-name="al">De aanvraag is geregistreerd onder zaaknummer 2069035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172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2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2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69035</meta:user-defined>
    <meta:user-defined meta:name="DCTERMS.abstract"> Aanvraag evenementenvergunning Startfeest Gabrielschool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evenementenvergunning Startfeest Gabrielschool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728</meta:user-defined>
    <meta:user-defined meta:name="OVERHEIDop.GmbID/DC.identifier">gmb-2025-261728</meta:user-defined>
    <meta:user-defined meta:name="OVERHEIDop.versieInformatie"/>
  </office:meta>
</office:document-meta>
</file>