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telsweg 69, 7311 DJ Apeldoorn, het ver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6-2025</text:p>
            <text:p text:style-name="common-al">Zaaknummer:  020057767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72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2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2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776770</meta:user-defined>
    <dc:language>nl</dc:language>
    <meta:user-defined meta:name="OVERHEIDop.locatietype/OVERHEIDop.gebiedsmarkering">Punt</meta:user-defined>
    <meta:user-defined meta:name="DC.title">Aanvraag Omgevingsvergunning Bartelsweg 69, 7311 DJ Apeldoorn, het verplaatsen van een in- en uitri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720</meta:user-defined>
    <meta:user-defined meta:name="OVERHEIDop.GmbID/DC.identifier">gmb-2025-261720</meta:user-defined>
    <meta:user-defined meta:name="OVERHEIDop.versieInformatie"/>
  </office:meta>
</office:document-meta>
</file>