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gebruik garage als tijdelijke woonruimte tijdens verbouwing van het huis aan Steenselseweg 23 5511AG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1-2025 een omgevingsvergunning DSO verleend. De gemeente geeft hiermee toestemming voor het afwijken van regels in het omgevingsplan voor gebruik garage als tijdelijke woonruimte tijdens verbouwing van het huis aan Steenselseweg 23 5511AG Knegsel. Het kenmerk van de gemeente voor deze zaak is 07706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1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068</meta:user-defined>
    <meta:user-defined meta:name="DCTERMS.abstract">afwijken van regels in het omgevingsplan voor gebruik garage als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gebruik garage als tijdelijke woonruimte tijdens verbouwing van het huis aan Steenselseweg 23 5511AG Knegsel</meta:user-defined>
    <meta:user-defined meta:name="DCTERMS.W3CDTF/DCTERMS.available">2025-01-22</meta:user-defined>
    <meta:user-defined meta:name="DCTERMS.W3CDTF/OVERHEIDop.jaargang">2025</meta:user-defined>
    <meta:user-defined meta:name="OVERHEIDop.publicationIssue">26172</meta:user-defined>
    <meta:user-defined meta:name="OVERHEIDop.GmbID/DC.identifier">gmb-2025-26172</meta:user-defined>
    <meta:user-defined meta:name="OVERHEIDop.versieInformatie"/>
  </office:meta>
</office:document-meta>
</file>