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, Kerkstraat 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erkstraat 5, 9163 HA: toevoegen van ondergeschikte horeca <text:span text:style-name="nadrukcur">25-07-2025</text:span></text:p>
            <text:p text:style-name="common-al">Activiteit: buitenplanse (omgevingsplan)</text:p>
            <text:p text:style-name="common-al">Verleend: <text:span text:style-name="nadrukcur">11-06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17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8276</meta:user-defined>
    <meta:user-defined meta:name="DCTERMS.abstract">omgevingsvergunning BOPA</meta:user-defined>
    <dc:language>nl</dc:language>
    <meta:user-defined meta:name="DC.title">Verleende omgevingsvergunning BOPA, Kerkstraat 5 in Nes</meta:user-defined>
    <meta:user-defined meta:name="OVERHEIDop.locatietype/OVERHEIDop.gebiedsmarkering">GeometrieRef</meta:user-defined>
    <meta:user-defined meta:name="DCTERMS.W3CDTF/DCTERMS.available">2025-06-17</meta:user-defined>
    <meta:user-defined meta:name="DCTERMS.W3CDTF/OVERHEIDop.jaargang">2025</meta:user-defined>
    <meta:user-defined meta:name="OVERHEIDop.externeBijlage">Kerkstraat 5 Nes|exb-2025-22222</meta:user-defined>
    <meta:user-defined meta:name="OVERHEIDop.publicationIssue">261717</meta:user-defined>
    <meta:user-defined meta:name="OVERHEIDop.GmbID/DC.identifier">gmb-2025-261717</meta:user-defined>
    <meta:user-defined meta:name="OVERHEIDop.versieInformatie"/>
  </office:meta>
</office:document-meta>
</file>