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nder de Boompjes 109, 2802AS Gouda</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Omgevingsdienst Midden-Holland (ODMH) namens gemeente Gouda een besluit genomen op de aanvraag met kenmerk 2025-00010626. Het gaat over het renoveren van de achtergevel en plaatsen van een dakkapel op de locatie Onder de Boompjes 109, 2802AS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71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1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1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626</meta:user-defined>
    <meta:user-defined meta:name="DCTERMS.abstract">Besluit reguliere omgevingsvergunning buitenplans (BOPA)</meta:user-defined>
    <dc:language>nl</dc:language>
    <meta:user-defined meta:name="DC.title">Besluit reguliere omgevingsvergunning buitenplans (BOPA) Onder de Boompjes 109, 2802AS Gouda</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21</meta:user-defined>
    <meta:user-defined meta:name="OVERHEIDop.publicationIssue">261716</meta:user-defined>
    <meta:user-defined meta:name="OVERHEIDop.GmbID/DC.identifier">gmb-2025-261716</meta:user-defined>
    <meta:user-defined meta:name="OVERHEIDop.versieInformatie"/>
  </office:meta>
</office:document-meta>
</file>