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en uitbreiden van de woning aan de Peperstraat 30 in Bruchem. Zaaknummer: ODR24131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3-06-2025 een omgevingsvergunning voor het verbouwen en uitbreiden van de woning op het adres Peperstraat 30 in Bru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171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1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1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3112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verbouwen en uitbreiden van de woning aan de Peperstraat 30 in Bruchem. Zaaknummer: ODR2413112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1715</meta:user-defined>
    <meta:user-defined meta:name="OVERHEIDop.GmbID/DC.identifier">gmb-2025-261715</meta:user-defined>
    <meta:user-defined meta:name="OVERHEIDop.versieInformatie"/>
  </office:meta>
</office:document-meta>
</file>