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regels omgevingsplan voor tijdelijke huisvesting van het gemeentehuis - Reidingweg 6, 9203K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eidingweg 6, 9203KR Drachten, afwijken regels omgevingsplan voor tijdelijke huisvesting van het gemeentehuis, Z2025-00001113, datum bekendmaking: 13 jun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171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1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1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13</meta:user-defined>
    <meta:user-defined meta:name="DCTERMS.abstract">Verleende omgevingsvergunning, Reidingweg 6, 9203KR Drachten, afwijken regels omgevingsplan voor tijdelijke huisvesting van het gemeentehuis, zaaknummer: Z2025-00001113, datum bekendmaking: 13 juni 2025</meta:user-defined>
    <dc:language>nl</dc:language>
    <meta:user-defined meta:name="DC.title">Gemeente Smallingerland - verlening omgevingsvergunning - afwijken regels omgevingsplan voor tijdelijke huisvesting van het gemeentehuis - Reidingweg 6, 9203KR Drachten</meta:user-defined>
    <meta:user-defined meta:name="OVERHEIDop.locatietype/OVERHEIDop.gebiedsmarkering">GeometrieRef</meta:user-defined>
    <meta:user-defined meta:name="DCTERMS.W3CDTF/DCTERMS.available">2025-06-17</meta:user-defined>
    <meta:user-defined meta:name="DCTERMS.W3CDTF/OVERHEIDop.jaargang">2025</meta:user-defined>
    <meta:user-defined meta:name="OVERHEIDop.externeBijlage">Afwijkvergunning|exb-2025-22220</meta:user-defined>
    <meta:user-defined meta:name="OVERHEIDop.publicationIssue">261712</meta:user-defined>
    <meta:user-defined meta:name="OVERHEIDop.GmbID/DC.identifier">gmb-2025-261712</meta:user-defined>
    <meta:user-defined meta:name="OVERHEIDop.versieInformatie"/>
  </office:meta>
</office:document-meta>
</file>