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Maasdijk 156 in Aalst. Zaaknummer: ODR2508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6-2025 een omgevingsvergunning voor het wijzigen van een uitweg op het adres Maasdijk 156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17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uitweg aan de Maasdijk 156 in Aalst. Zaaknummer: ODR2508446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710</meta:user-defined>
    <meta:user-defined meta:name="OVERHEIDop.GmbID/DC.identifier">gmb-2025-261710</meta:user-defined>
    <meta:user-defined meta:name="OVERHEIDop.versieInformatie"/>
  </office:meta>
</office:document-meta>
</file>