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noten, kaas en delicatessen op vrijdag in de periode van 1 januari tot 1 april 20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januari 2025 (verzonden op 17 januari 2025) op grond van artikel 5:18 van de Algemene Plaatselijke Verordening Soest vergunning hebben verleend voor het innemen van een standplaats voor de verkoop van noten, kaas en delicatessen op vrijdag in de periode van 1 januari tot 1 april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1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188</meta:user-defined>
    <dc:language>nl</dc:language>
    <meta:user-defined meta:name="OVERHEIDop.locatietype/OVERHEIDop.gebiedsmarkering">Gemeente</meta:user-defined>
    <meta:user-defined meta:name="DC.title">Toestemming voor het innemen van een standplaats voor de verkoop van noten, kaas en delicatessen op vrijdag in de periode van 1 januari tot 1 april 2025 te So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71</meta:user-defined>
    <meta:user-defined meta:name="OVERHEIDop.GmbID/DC.identifier">gmb-2025-26171</meta:user-defined>
    <meta:user-defined meta:name="OVERHEIDop.versieInformatie"/>
  </office:meta>
</office:document-meta>
</file>