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Johannes Vermeerstraat 23 en 25, 3601EL Maarssen - het wijzigen van een brandcomparti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9 mei 2025</text:p>
            <text:p text:style-name="common-al">Zaaknummer: Z2025-00001127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wijzigen van een brandcompartiment", Johannes Vermeerstraat 23 en 25, 3601EL Maarssen en zaaknummer Z2025-00001127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1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70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0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0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7</meta:user-defined>
    <meta:user-defined meta:name="DCTERMS.abstract">Betreft: Verzoek ingetrokken op locatie Johannes Vermeerstraat 23 en 25, 3601EL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Johannes Vermeerstraat 23 en 25, 3601EL Maarssen - het wijzigen van een brandcompartimen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01</meta:user-defined>
    <meta:user-defined meta:name="OVERHEIDop.GmbID/DC.identifier">gmb-2025-261701</meta:user-defined>
    <meta:user-defined meta:name="OVERHEIDop.versieInformatie"/>
  </office:meta>
</office:document-meta>
</file>