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nieuw grondstoffen inzamelstation (afvalbrengstation) aan Dorsvloerweg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299588 Dorsvloerweg 2, 2661 MN Bergschenhoek. </text:p>
            <text:p text:style-name="common-al">Het realiseren van een nieuw grondstoffen inzamelstation (afvalbrengstation) (verzonden 13-01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17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9588 </meta:user-defined>
    <dc:language>nl</dc:language>
    <meta:user-defined meta:name="OVERHEIDop.locatietype/OVERHEIDop.gebiedsmarkering">Adres</meta:user-defined>
    <meta:user-defined meta:name="DC.title">Verlenging beslistermijn voor het realiseren van een nieuw grondstoffen inzamelstation (afvalbrengstation) aan Dorsvloerweg 2 te Bergschenhoe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70</meta:user-defined>
    <meta:user-defined meta:name="OVERHEIDop.GmbID/DC.identifier">gmb-2025-26170</meta:user-defined>
    <meta:user-defined meta:name="OVERHEIDop.versieInformatie"/>
  </office:meta>
</office:document-meta>
</file>