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sportkantine op het perceel Heemraad Witweg 2A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5 besloten om de beslistermijn voor de aanvraag met zaaknummer Z2025-00000718 voor een omgevingsvergunning voor het verbouwen van de sportkantine op locatie Heemraad Witweg 2A in Hauw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169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18</meta:user-defined>
    <meta:user-defined meta:name="DCTERMS.abstract">Betreft: Beschikking verlenging beslistermijn op locatie Heemraad Witweg 2A in Hauwert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de sportkantine op het perceel Heemraad Witweg 2A in Hauwer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91</meta:user-defined>
    <meta:user-defined meta:name="OVERHEIDop.GmbID/DC.identifier">gmb-2025-261691</meta:user-defined>
    <meta:user-defined meta:name="OVERHEIDop.versieInformatie"/>
  </office:meta>
</office:document-meta>
</file>