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chuilgelegenheid aan de Maasdijk 142 in Aalst. Zaaknummer: ODR2505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6-2025 een omgevingsvergunning voor de bouw van een schuilgelegenheid op het adres Maasdijk 142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16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70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schuilgelegenheid aan de Maasdijk 142 in Aalst. Zaaknummer: ODR2505704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686</meta:user-defined>
    <meta:user-defined meta:name="OVERHEIDop.GmbID/DC.identifier">gmb-2025-261686</meta:user-defined>
    <meta:user-defined meta:name="OVERHEIDop.versieInformatie"/>
  </office:meta>
</office:document-meta>
</file>