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houten bijgebouw Gildestraat 12a, 5824AB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houten bijgebouw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Gildestraat 12a, 5824AB Holthees</text:p>
              </text:list-item>
              <text:list-item text:style-override="id1-3-2-1-1-2-4">
                <text:number>•</text:number>
                <text:p text:style-name="al">Zaaknummer: Z2025-000024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68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Kennisgeving omgevingsvergunning verleendvoor het realiseren van een houten bijgebouw Gildestraat 12a, 5824AB Holthees</meta:user-defined>
    <dc:language>nl</dc:language>
    <meta:user-defined meta:name="DC.title">Kennisgeving omgevingsvergunning verleendvoor het realiseren van een houten bijgebouw Gildestraat 12a, 5824AB Holthees</meta:user-defined>
    <meta:user-defined meta:name="OVERHEIDop.datumEindeReactietermijn">2025-07-24</meta:user-defined>
    <meta:user-defined meta:name="OVERHEIDop.terinzageleggingBG">https://jeleefomgeving.nl/inzien/826458385/51b893b2-ac9e-40e6-be9a-e60a80bed155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217</meta:user-defined>
    <meta:user-defined meta:name="OVERHEIDop.publicationIssue">261684</meta:user-defined>
    <meta:user-defined meta:name="OVERHEIDop.GmbID/DC.identifier">gmb-2025-261684</meta:user-defined>
    <meta:user-defined meta:name="OVERHEIDop.versieInformatie"/>
  </office:meta>
</office:document-meta>
</file>