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meerjarige evenementenvergunning in het Horsterpark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5 een besluit genomen op de aanvraag voor een meerjarige evenementenvergunning voor 20 t/m 22 juni 2025 en een nader te bepalen weekend in juni in 2026 en 2027 in het Horsterpark in verband met een tijdelijke buurtcamping en buitenbios. De aanvraag is geregistreerd met zaaknummer Z2025-00000767. De evenementenvergunning is toegekend. </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25 juli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616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6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67</meta:user-defined>
    <meta:user-defined meta:name="DCTERMS.abstract">Kennisgeving besluit op aanvraag meerjarige evenementenvergunning in het Horsterpark te Duiven</meta:user-defined>
    <dc:language>nl</dc:language>
    <meta:user-defined meta:name="OVERHEIDop.locatietype/OVERHEIDop.gebiedsmarkering">Vlak</meta:user-defined>
    <meta:user-defined meta:name="DC.title">Kennisgeving besluit op aanvraag meerjarige evenementenvergunning in het Horsterpark te Duiven</meta:user-defined>
    <meta:user-defined meta:name="DCTERMS.W3CDTF/DCTERMS.available">2025-06-17</meta:user-defined>
    <meta:user-defined meta:name="DCTERMS.W3CDTF/OVERHEIDop.jaargang">2025</meta:user-defined>
    <meta:user-defined meta:name="OVERHEIDop.publicationIssue">261680</meta:user-defined>
    <meta:user-defined meta:name="OVERHEIDop.GmbID/DC.identifier">gmb-2025-261680</meta:user-defined>
    <meta:user-defined meta:name="OVERHEIDop.versieInformatie"/>
  </office:meta>
</office:document-meta>
</file>