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losstaande overkapping aan de voorzijde van de woning, Willem de Bruynstraat 15 5622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82 </text:p>
            <text:p text:style-name="common-al"> Omschrijving: realiseren van een losstaande overkapping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Bruynstraat 15 5622KJ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67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2</meta:user-defined>
    <meta:user-defined meta:name="DCTERMS.abstract">realiseren van een losstaande overkapping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losstaande overkapping aan de voorzijde van de woning, Willem de Bruynstraat 15 5622KJ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78</meta:user-defined>
    <meta:user-defined meta:name="OVERHEIDop.GmbID/DC.identifier">gmb-2025-261678</meta:user-defined>
    <meta:user-defined meta:name="OVERHEIDop.versieInformatie"/>
  </office:meta>
</office:document-meta>
</file>