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de achterzijde van de woning, het verhogen van de dakconstructie en het plaatsen van dakkapellen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erndijksestraat 6, 5171 BC Kaatsheuvel,</text:span> het realiseren van een dakopbouw aan de achterzijde van de woning, het verhogen van de dakconstructie en het plaatsen van dakkapellen aan de voor- en achterzijde van de woning (0809Z2509929 ontvangen 13-06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167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7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7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9929</meta:user-defined>
    <dc:language>nl</dc:language>
    <meta:user-defined meta:name="OVERHEIDop.locatietype/OVERHEIDop.gebiedsmarkering">Punt</meta:user-defined>
    <meta:user-defined meta:name="DC.title">Aanvraag vergunning voor het realiseren van een dakopbouw aan de achterzijde van de woning, het verhogen van de dakconstructie en het plaatsen van dakkapellen aan de voor- en achterzijde van de woning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676</meta:user-defined>
    <meta:user-defined meta:name="OVERHEIDop.GmbID/DC.identifier">gmb-2025-261676</meta:user-defined>
    <meta:user-defined meta:name="OVERHEIDop.versieInformatie"/>
  </office:meta>
</office:document-meta>
</file>