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Voltastraat 34 2041CK Zandvoort, 0473-2025-0000916, het kamperen tijdens Formule 1 weekend , op 27-08-2025 08:00 t/m 01-09-2025 12:00,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6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916</meta:user-defined>
    <meta:user-defined meta:name="DCTERMS.abstract">het kamperen tijdens Formule 1 weekend </meta:user-defined>
    <dc:language>nl</dc:language>
    <meta:user-defined meta:name="OVERHEIDop.locatietype/OVERHEIDop.gebiedsmarkering">Punt</meta:user-defined>
    <meta:user-defined meta:name="DC.title">Gemeente Zandvoort, ontheffing verleend, Voltastraat 34 2041CK Zandvoort, 0473-2025-0000916, het kamperen tijdens Formule 1 weekend , op 27-08-2025 08:00 t/m 01-09-2025 12:00, verzonden 13-06-2025</meta:user-defined>
    <meta:user-defined meta:name="DCTERMS.W3CDTF/DCTERMS.available">2025-06-17</meta:user-defined>
    <meta:user-defined meta:name="DCTERMS.W3CDTF/OVERHEIDop.jaargang">2025</meta:user-defined>
    <meta:user-defined meta:name="OVERHEIDop.publicationIssue">261673</meta:user-defined>
    <meta:user-defined meta:name="OVERHEIDop.GmbID/DC.identifier">gmb-2025-261673</meta:user-defined>
    <meta:user-defined meta:name="OVERHEIDop.versieInformatie"/>
  </office:meta>
</office:document-meta>
</file>