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attem Live op de zaterdagmiddagen (ipv de vrijdagmiddagen) van 5 juli tot en met 16 augustus 2025 op het markt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ORRECTIE: Hattem Live op de zaterdagmiddagen (ipv de vrijdagmiddagen) van 5 juli tot en met 16 augustus 2025 op het marktplein, verzonden 5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16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Rectificatie: Toestemming voor Hattem Live op de zaterdagmiddagen (ipv de vrijdagmiddagen) van 5 juli tot en met 16 augustus 2025 op het marktplein te Hattem</meta:user-defined>
    <meta:user-defined meta:name="DCTERMS.W3CDTF/DCTERMS.available">2025-06-18</meta:user-defined>
    <meta:user-defined meta:name="DCTERMS.W3CDTF/OVERHEIDop.jaargang">2025</meta:user-defined>
    <meta:user-defined meta:name="OVERHEIDop.publicationIssue">261670</meta:user-defined>
    <meta:user-defined meta:name="OVERHEIDop.GmbID/DC.identifier">gmb-2025-261670</meta:user-defined>
    <meta:user-defined meta:name="OVERHEIDop.versieInformatie"/>
  </office:meta>
</office:document-meta>
</file>