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voeren van werkzaamheden t.b.v. het aanplanten van bosplantsoen aan Krabbeboss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uitvoeren van werken, werkzaamheden, geen bouwwerkzaamheden zijnde</text:p>
            <text:p text:style-name="common-al">De gemeente Breda heeft op 20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302</meta:user-defined>
    <meta:user-defined meta:name="DCTERMS.abstract">het uitvoeren van werkzaamheden t.b.v. het aanplanten van bosplants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voeren van werkzaamheden t.b.v. het aanplanten van bosplantsoen aan Krabbebossen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67</meta:user-defined>
    <meta:user-defined meta:name="OVERHEIDop.GmbID/DC.identifier">gmb-2025-26167</meta:user-defined>
    <meta:user-defined meta:name="OVERHEIDop.versieInformatie"/>
  </office:meta>
</office:document-meta>
</file>