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eusderkwartier: het aanwijzen van een gehandicaptenparkeerplaats op kenteken op de Rembrandtstraat ter hoogte van nummer 5</text:p>
      <text:section text:name="regeling_id1-3-2" text:style-name="regeling">
        <text:section text:name="aanhef_id1-3-2-1" text:style-name="aanhef">
          <text:section text:name="context_id1-3-2-1-1" text:style-name="context">
            <text:p text:style-name="context.al">Zaaknummer: 8601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Rembrandt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Rembrandtstraat 5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eusderkwartier: het aanwijzen van een gehandicaptenparkeerplaats op kenteken op de Rembrandtstraat ter hoogte van nummer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4</meta:user-defined>
    <meta:user-defined meta:name="DCTERMS.abstract">Verkeersbesluit gemeente Amersfoort wijk Leusderkwartier: het aanwijzen van een gehandicaptenparkeerplaats op kenteken op de Rembrandtstraat ter hoogte van nummer 5</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Rembrandtstraat ter hoogte van nummer 5</meta:user-defined>
    <meta:user-defined meta:name="DCTERMS.W3CDTF/DCTERMS.available">2025-06-17</meta:user-defined>
    <meta:user-defined meta:name="DCTERMS.W3CDTF/OVERHEIDop.jaargang">2025</meta:user-defined>
    <meta:user-defined meta:name="OVERHEIDop.publicationIssue">261668</meta:user-defined>
    <meta:user-defined meta:name="OVERHEIDop.GmbID/DC.identifier">gmb-2025-261668</meta:user-defined>
    <meta:user-defined meta:name="OVERHEIDop.versieInformatie"/>
  </office:meta>
</office:document-meta>
</file>