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tussen 370 en 370B (kavel 1; sectie E 3727), 1852PS Heiloo , het bouwen van een woning en het veranderen van de uitrit, datum ontvangst 12 juni 2025 (Z2025-00004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166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4448</meta:user-defined>
    <meta:user-defined meta:name="DCTERMS.abstract">Westerweg tussen 370 en 370B (kavel 1; sectie E 3727), 1852PS Heiloo , het bouwen van een woning en het veranderen van de uitrit, datum ontvangst 12 juni 2025 (Z2025-00004448)</meta:user-defined>
    <dc:language>nl</dc:language>
    <meta:user-defined meta:name="OVERHEIDop.locatietype/OVERHEIDop.gebiedsmarkering">Vlak</meta:user-defined>
    <meta:user-defined meta:name="DC.title">Gemeente Heiloo, ontvangen aanvraag omgevingsvergunning, Westerweg tussen 370 en 370B (kavel 1; sectie E 3727), 1852PS Heiloo , het bouwen van een woning en het veranderen van de uitrit, datum ontvangst 12 juni 2025 (Z2025-00004448)</meta:user-defined>
    <meta:user-defined meta:name="DCTERMS.W3CDTF/DCTERMS.available">2025-06-17</meta:user-defined>
    <meta:user-defined meta:name="DCTERMS.W3CDTF/OVERHEIDop.jaargang">2025</meta:user-defined>
    <meta:user-defined meta:name="OVERHEIDop.publicationIssue">261666</meta:user-defined>
    <meta:user-defined meta:name="OVERHEIDop.GmbID/DC.identifier">gmb-2025-261666</meta:user-defined>
    <meta:user-defined meta:name="OVERHEIDop.versieInformatie"/>
  </office:meta>
</office:document-meta>
</file>