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mountainbike- fiets en voedpaden, 30 parkeerplaatsen en een half verhard voetpad - Vlagheide Eerde</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text:p>
            <text:p text:style-name="common-al">
            <text:span text:style-name="nadrukvet"> Gegevens</text:span>
          </text:p>
            <text:p text:style-name="common-al"> Omschrijving: aanleggen van mountainbike- fiets en voedpaden, 30 parkeerplaatsen en een half verhard voetpad</text:p>
            <text:p text:style-name="common-al"> Locatie: Vlagheide Eerde</text:p>
            <text:p text:style-name="common-al"> Zaaknummer: OW-2025-22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66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6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7</meta:user-defined>
    <meta:user-defined meta:name="DCTERMS.abstract">Gemeente Meierijstad - omgevingsvergunning - aanleggen van mountainbike- fiets en voedpaden, 30 parkeerplaatsen en een half verhard voetpad - Vlagheide Eerde</meta:user-defined>
    <dc:language>nl</dc:language>
    <meta:user-defined meta:name="OVERHEIDop.locatietype/OVERHEIDop.gebiedsmarkering">Punt</meta:user-defined>
    <meta:user-defined meta:name="DC.title">Gemeente Meierijstad - omgevingsvergunning - aanleggen van mountainbike- fiets en voedpaden, 30 parkeerplaatsen en een half verhard voetpad - Vlagheide Eerde</meta:user-defined>
    <meta:user-defined meta:name="DCTERMS.W3CDTF/DCTERMS.available">2025-06-17</meta:user-defined>
    <meta:user-defined meta:name="DCTERMS.W3CDTF/OVERHEIDop.jaargang">2025</meta:user-defined>
    <meta:user-defined meta:name="OVERHEIDop.publicationIssue">261665</meta:user-defined>
    <meta:user-defined meta:name="OVERHEIDop.GmbID/DC.identifier">gmb-2025-261665</meta:user-defined>
    <meta:user-defined meta:name="OVERHEIDop.versieInformatie"/>
  </office:meta>
</office:document-meta>
</file>