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met kantoor naar 2 onder 1 kap woning op Molenakkers 5 5571LB Bergeijk, Molenakkers 5a 5571L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01</text:p>
            <text:p text:style-name="common-al">Plaats/adres: Molenakkers 5 5571LB Bergeijk, Molenakkers 5a 5571LB Bergeijk</text:p>
            <text:p text:style-name="common-al">Omschrijving: het verbouwen van een woning met kantoor naar 2 onder 1 kap woning</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20-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501</meta:user-defined>
    <meta:user-defined meta:name="DCTERMS.abstract">verbouwen van een woning met kantoor naar 2 onder 1 kap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met kantoor naar 2 onder 1 kap woning op Molenakkers 5 5571LB Bergeijk, Molenakkers 5a 5571LB Bergeijk</meta:user-defined>
    <meta:user-defined meta:name="DCTERMS.W3CDTF/DCTERMS.available">2025-01-22</meta:user-defined>
    <meta:user-defined meta:name="DCTERMS.W3CDTF/OVERHEIDop.jaargang">2025</meta:user-defined>
    <meta:user-defined meta:name="OVERHEIDop.publicationIssue">26166</meta:user-defined>
    <meta:user-defined meta:name="OVERHEIDop.GmbID/DC.identifier">gmb-2025-26166</meta:user-defined>
    <meta:user-defined meta:name="OVERHEIDop.versieInformatie"/>
  </office:meta>
</office:document-meta>
</file>