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Haagweg 61, 2552 EK 's-Gravenhage, Oude Haagweg 63, 2552 EK 's-Gravenhage, Oude Haagweg 65, 2552 EK 's-Gravenhage, Oude Haagweg 67, 2552 EK 's-Gravenhage, Oude Haagwe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daken van de panden</text:span>
          </text:p>
            <text:p text:style-name="common-al">
            <text:span text:style-name="nadrukvet">
              <text:span text:style-name="nadrukcur"/>
            </text:span>
          </text:p>
            <text:p text:style-name="common-al">
            <text:span text:style-name="nadrukvet">
              <text:span text:style-name="nadrukcur">Ons kenmerk: </text:span>
            </text:span>VTH2025-2958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61, 2552 EK 's-Gravenhage, Oude Haagweg 63, 2552 EK 's-Gravenhage, Oude Haagweg 65, 2552 EK 's-Gravenhage, Oude Haagweg 67, 2552 EK 's-Gravenhage, Oude Haagweg 69, 2552 EK 's-Gravenhage, Oude Haagweg 71, 2552 EK 's-Gravenhage, Oude Haagweg 73, 2552 EK 's-Gravenhage, Oude Haagweg 75, 2552 EK 's-Gravenhage, Oude Haagweg 77, 2552 EK 's-Gravenhage, Oude Haagweg 79, 2552 EK 's-Gravenhage, Oude Haagweg 81, 2552 EK 's-Gravenhage, Oude Haagweg 83, 2552 EK 's-Gravenhage, Oude Haagweg 85, 2552 EK 's-Gravenhage, Oude Haagweg 87, 2552 EK 's-Gravenhage, Oude Haagweg 89, 2552 EK 's-Gravenhage, Oude Haagweg 91, 2552 EK 's-Gravenhage, Oude Haagweg 93, 2552 EK 's-Gravenhage, Oude Haagweg 95, 2552 EK 's-Gravenhage, Oude Haagweg 97, 2552 EK 's-Gravenhage, Oude Haagweg 99, 2552 EK 's-Gravenhage, Oude Haagweg 101, 2552 EK 's-Gravenhage, Oude Haagweg 253, 2552 EN 's-Gravenhage, Oude Haagweg 253 A, 2552 EN 's-Gravenhage, Oude Haagweg 253 B, 2552 EN 's-Gravenhage, Oude Haagweg 253 D, 2552 EN 's-Gravenhage, Oude Haagweg 257 A, 2552 EN 's-Gravenhage, Oude Haagweg 257, 2552 EN 's-Gravenhage, Oude Haagweg 257 B, 2552 EN 's-Gravenhage, Oude Haagweg 257 C, 2552 EN 's-Gravenhage, Oude Haagweg 257 D, 2552 EN 's-Gravenhage, Oude Haagweg 259, 2552 EN 's-Gravenhage, Oude Haagweg 259 A, 2552 EN 's-Gravenhage, Oude Haagweg 259 B, 2552 EN 's-Gravenhage, Oude Haagweg 259 C, 2552 EN 's-Gravenhage, Oude Haagweg 259 D, 2552 EN 's-Gravenhage, Oude Haagweg 261, 2552 EN 's-Gravenhage, Oude Haagweg 263 A, 2552 EN 's-Gravenhage, Oude Haagweg 263, 2552 EN 's-Gravenhage, Oude Haagweg 253 C, 2552 EN 's-Gravenhage</text:p>
            <text:p text:style-name="common-al">
            
          </text:p>
            <text:p text:style-name="common-al">
            <text:span text:style-name="nadrukvet">
              <text:span text:style-name="nadrukcur">Ontvangstdatum aanvraag:</text:span>
            </text:span>
          </text:p>
            <text:p text:style-name="common-al">12-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65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5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5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582</meta:user-defined>
    <meta:user-defined meta:name="DCTERMS.abstract">het verwijderen van asbesthoudende materialen uit de daken van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Oude Haagweg 61, 2552 EK 's-Gravenhage, Oude Haagweg 63, 2552 EK 's-Gravenhage, Oude Haagweg 65, 2552 EK 's-Gravenhage, Oude Haagweg 67, 2552 EK 's-Gravenhage, Oude Haagweg</meta:user-defined>
    <meta:user-defined meta:name="DCTERMS.W3CDTF/DCTERMS.available">2025-06-17</meta:user-defined>
    <meta:user-defined meta:name="DCTERMS.W3CDTF/OVERHEIDop.jaargang">2025</meta:user-defined>
    <meta:user-defined meta:name="OVERHEIDop.publicationIssue">261659</meta:user-defined>
    <meta:user-defined meta:name="OVERHEIDop.GmbID/DC.identifier">gmb-2025-261659</meta:user-defined>
    <meta:user-defined meta:name="OVERHEIDop.versieInformatie"/>
  </office:meta>
</office:document-meta>
</file>