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eenstraat 27, 6411HP Heerlen. Toestemming omgevingsvergunning uitgebreid: het restaureren van de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span text:style-name="nadrukvet">Zaaknummer : Z2024-00004071</text:span>
          </text:p>
            <text:p text:style-name="common-al">
            <text:span text:style-name="nadrukvet">Adres : Geleenstraat 27, 6411HP Heerlen</text:span>
          </text:p>
            <text:p text:style-name="common-al">
            <text:span text:style-name="nadrukvet">Activiteit : het restaureren van de gevels</text:span>
          </text:p>
            <text:p text:style-name="common-al">
            <text:span text:style-name="nadrukvet">Datum besluit : 13 jun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Terinzagelegging besluit</text:span>
          </text:p>
            <text:p text:style-name="common-al">De aanvraag, het besluit en de bijbehorende stukken liggen gedurende zes weken ter inzage bij de balie van de gemeente. De stukken liggen ter inzage met ingang van de dag na de publicatie. Maak hiervoor telefonisch een afspraak. Deze stukken kunt u tevens digitaal inzien: <text:a xlink:href="http://jeleefomgeving.nl/inzien/001736206/6e2c56ed-a1ed-46c8-baeb-d83411e962c5" xlink:type="simple">Klik hier</text:a></text:p>
            <text:p text:style-name="common-al">
            <text:span text:style-name="nadrukvet">Bent u het niet eens met deze beslissing?</text:span>
          </text:p>
            <text:p text:style-name="common-al">Binnen 6 weken vanaf de dag dat het besluit ter inzage ligt kunt u de rechtban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text:p>
            <text:p text:style-name="common-al">
            <text:span text:style-name="nadrukvet">Wilt u de start van de activiteiten tegenhouden?</text:spa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165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5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5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071</meta:user-defined>
    <meta:user-defined meta:name="DCTERMS.abstract">Betreft: Beschikking op aanvraag op locatie Geleenstraat 27, 6411HP Heerlen</meta:user-defined>
    <dc:language>nl</dc:language>
    <meta:user-defined meta:name="OVERHEIDop.locatietype/OVERHEIDop.gebiedsmarkering">Vlak</meta:user-defined>
    <meta:user-defined meta:name="DC.title">Geleenstraat 27, 6411HP Heerlen. Toestemming omgevingsvergunning uitgebreid: het restaureren van de gevels</meta:user-defined>
    <meta:user-defined meta:name="OVERHEIDop.datumEindeReactietermijn">2025-07-29</meta:user-defined>
    <meta:user-defined meta:name="OVERHEIDop.terinzageleggingBG">https://jeleefomgeving.nl/inzien/001736206/6e2c56ed-a1ed-46c8-baeb-d83411e962c5</meta:user-defined>
    <meta:user-defined meta:name="DCTERMS.W3CDTF/DCTERMS.available">2025-06-17</meta:user-defined>
    <meta:user-defined meta:name="DCTERMS.W3CDTF/OVERHEIDop.jaargang">2025</meta:user-defined>
    <meta:user-defined meta:name="OVERHEIDop.publicationIssue">261657</meta:user-defined>
    <meta:user-defined meta:name="OVERHEIDop.GmbID/DC.identifier">gmb-2025-261657</meta:user-defined>
    <meta:user-defined meta:name="OVERHEIDop.versieInformatie"/>
  </office:meta>
</office:document-meta>
</file>