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546, 3607MH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Valkenkamp 546, 3607MH Maarssen.</text:p>
            <text:p text:style-name="common-al">Datum besluit: 13 juni 2025</text:p>
            <text:p text:style-name="common-al">Zaaknummer: Z2025-00000841</text:p>
            <text:p text:style-name="common-al">U kunt bezwaar maken tot en met 25 juli 2025</text:p>
            <text:p text:style-name="common-al">
            <text:span text:style-name="nadrukvet">Inzien</text:span>
          </text:p>
            <text:p text:style-name="common-al">U kunt de documenten met zaaknummer Z2025-00000841 tot 25 juli 2025 inzien. Dit kan via de knop 'Bekijk documenten' aan de linkerkant van deze pagina, onder het kopje 'Extra informatie'. U kunt ook de link jeleefomgeving.nl/inzien/823214527/437b0aff-384a-44c6-95c2-e5d5640da4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6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Beschikking op aanvraag op locatie Valkenkamp 546, 3607M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546, 3607MH Maarssen - het plaatsen van een dakkapel aan de voorzijde van de woning</meta:user-defined>
    <meta:user-defined meta:name="OVERHEIDop.datumEindeReactietermijn">2025-07-25</meta:user-defined>
    <meta:user-defined meta:name="OVERHEIDop.terinzageleggingBG">https://jeleefomgeving.nl/inzien/823214527/437b0aff-384a-44c6-95c2-e5d5640da4b9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55</meta:user-defined>
    <meta:user-defined meta:name="OVERHEIDop.GmbID/DC.identifier">gmb-2025-261655</meta:user-defined>
    <meta:user-defined meta:name="OVERHEIDop.versieInformatie"/>
  </office:meta>
</office:document-meta>
</file>