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61*"/>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elfietsen en deelbakfiets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deelfietsen en deelbakfietsen Den Haag 2025 geeft de gemeente Den Haag invulling aan het stimuleren van het gebruik van deelfietsen en deelbakfietsen zoals opgenomen in de Strategie Deelmobiliteit 2030. Het uitbreiden van of het starten met het aanbieden van deelfietsen en deelbakfietsen is voor aanbieders van deelmobiliteit in het eerste jaar vaak niet rendabel. Deze subsidieregeling is erop gericht om het onrendabele deel te verkleinen zodat het voor aanbieders aantrekkelijker wordt om het aanbod van deelfietsen of deelbakfietsen te vergrot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deelfietsen en deelbakfiets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anbieder:</text:p>
                  </table:table-cell>
                  <table:table-cell table:style-name="entry" table:number-rows-spanned="1" table:number-columns-spanned="1">
                    <text:p text:style-name="table_al">rechtspersoon die beschikt over een vergunning voor het aanbieden van deelfietsen of deelbakfietsen in Den Haag; </text:p>
                  </table:table-cell>
                </table:table-row>
                <table:table-row table:style-name="row">
                  <table:table-cell table:style-name="entry" table:number-rows-spanned="1" table:number-columns-spanned="1">
                    <text:p text:style-name="table_al">- aanbod:</text:p>
                  </table:table-cell>
                  <table:table-cell table:style-name="entry" table:number-rows-spanned="1" table:number-columns-spanned="1">
                    <text:p text:style-name="table_al">het aantal beschikbare deel(bak)fietsen in Den Haag;</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eelbakfiets:</text:p>
                  </table:table-cell>
                  <table:table-cell table:style-name="entry" table:number-rows-spanned="1" table:number-columns-spanned="1">
                    <text:p text:style-name="table_al">fiets voorzien van een laadbak die bedoeld is voor het vervoeren van bijvoorbeeld goederen of kinderen, al dan niet voorzien van trapondersteuning door middel van een elektrische hulpmotor waarvan de aandrijfkracht geleidelijk vermindert en ten slotte wordt onderbroken wanneer het voertuig een snelheid van 25 km/h bereikt, of eerder, indien de bestuurder ophoudt met trappen, welke wordt aangeboden als deelvoertuig;</text:p>
                  </table:table-cell>
                </table:table-row>
                <table:table-row table:style-name="row">
                  <table:table-cell table:style-name="entry" table:number-rows-spanned="1" table:number-columns-spanned="1">
                    <text:p text:style-name="table_al">- deelfiets:</text:p>
                  </table:table-cell>
                  <table:table-cell table:style-name="entry" table:number-rows-spanned="1" table:number-columns-spanned="1">
                    <text:p text:style-name="table_al">fiets zonder trapondersteuning die met spierkracht via pedalen wordt aangedreven, welke wordt aangeboden als deelvoertuig, niet zijnde een deelbakfiets;</text:p>
                  </table:table-cell>
                </table:table-row>
                <table:table-row table:style-name="row">
                  <table:table-cell table:style-name="entry" table:number-rows-spanned="1" table:number-columns-spanned="1">
                    <text:p text:style-name="table_al">- spreiding:</text:p>
                  </table:table-cell>
                  <table:table-cell table:style-name="entry" table:number-rows-spanned="1" table:number-columns-spanned="1">
                    <text:p text:style-name="table_al">de spreiding van de beschikbare deel(bak)fietsen over de stad afgestemd op de behoefte van de gebruiker;</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vergunning voor het aanbieden van deelfietsen of deelbakfietsen op grond van de Regeling deelvoertuigen Den Haag 2020 en de Algemene plaatselijke verordening voor Den Haag.</text:p>
                  </table:table-cell>
                </table:table-row>
              </table:table>
              <text:p text:style-name="table_bottom"/>
            </text:section>
            <text:p text:style-name="al">
            <text:span text:style-name="nadrukvet">Artikel 1:2 </text:span>
            <text:span text:style-name="nadrukvet">Toepassingsbereik </text:span>
          </text:p>
            <text:p text:style-name="al">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3">
              <text:list-item text:style-override="id1-3-2-2-1-23-1">
                <text:number>1.</text:number>
                <text:p text:style-name="al">Het doel van de subsidieregeling is het vergroten van een betaalbaar aanbod en spreiding van deelfietsen en deelbakfietsen in Den Haag en het vergroten van het gebruik van deel(bak)fietsen in Den Haag door inwoners en bezoekers van Den Haag. </text:p>
              </text:list-item>
            </text:list>
            <text:list text:style-name="id1-3-2-2-1-24">
              <text:list-item text:style-override="id1-3-2-2-1-24-1">
                <text:number>2.</text:number>
                <text:p text:style-name="al"> Het achterliggende maatschappelijke doel van de subsidieregeling is het vergroten van de bereikbaarheid, leefbaarheid en duurzaamheid, in lijn met de doelstellingen uit de mobiliteitstransitie en een klimaatneutrale stad in 2030.</text:p>
              </text:list-item>
            </text:list>
            <text:p text:style-name="al"/>
            <text:p text:style-name="al">
            <text:span text:style-name="nadrukvet">
              <text:span text:style-name="nadrukvet">Artikel 1:4 Activiteiten</text:span>
            </text:span>
          </text:p>
            <text:p text:style-name="al">Subsidie wordt uitsluitend verstrekt voor:</text:p>
            <text:list text:style-name="id1-3-2-2-1-28">
              <text:list-item text:style-override="id1-3-2-2-1-28-1">
                <text:number/>
                <text:p text:style-name="al">a. het vergroten van het aantal deelfietsen in Den Haag:</text:p>
                <text:p text:style-name="al">1° met minimaal 250 deelfietsen per aanvraag, waarbij de aanbieder al reeds minimaal 250 deelfietsen in Den Haag aanbiedt;</text:p>
                <text:p text:style-name="al">2° het verhuren van deelfietsen in Den Haag voor maximaal € 3,50 per uur verhuring; en</text:p>
                <text:p text:style-name="al">3° het bekend maken van het (extra) aanbod van deelfietsen in Den Haag door drie keer per jaar in overleg met de gemeente Den Haag een communicatiecampagne uit te voeren; of</text:p>
                <text:p text:style-name="al">b. het vergroten van het aantal deelbakfietsen in Den Haag:</text:p>
                <text:p text:style-name="al">1° met minimaal 50 deelbakfietsen; </text:p>
                <text:p text:style-name="al">2° het verhuren van deelbakfietsen in Den Haag voor maximaal € 5,- per uur verhuring; en</text:p>
                <text:p text:style-name="al">3° het bekend maken van het (extra) aanbod van deelbakfietsen in Den Haag door drie keer per jaar in overleg met de gemeente Den Haag een communicatiecampagne uit te voeren. </text:p>
              </text:list-item>
            </text:list>
            <text:p text:style-name="al"/>
            <text:p text:style-name="al">
            <text:span text:style-name="nadrukvet">Artikel 1:5 Doelgroep</text:span>
          </text:p>
            <text:p text:style-name="al">Subsidie wordt uitsluitend verstrekt aan een rechtspersoon die beschikt over een vergunning voor het aanbieden van deelfietsen, danwel deelbakfietsen.</text:p>
            <text:p text:style-name="al"/>
            <text:p text:style-name="al">
            <text:span text:style-name="nadrukvet">Artikel 1:6 Kosten die voor subsidie in aanmerking komen</text:span>
          </text:p>
            <text:list text:style-name="id1-3-2-2-1-34">
              <text:list-item text:style-override="id1-3-2-2-1-34-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5">
              <text:list-item text:style-override="id1-3-2-2-1-35-1">
                <text:number>2.</text:number>
                <text:p text:style-name="al"> Niet voor subsidie in aanmerking komen: </text:p>
                <text:p text:style-name="al">a. de BTW over de gesubsidieerde kosten voor zover die BTW teruggevorderd, verrekend of anderszins in mindering kan worden gebracht;</text:p>
                <text:p text:style-name="al">b. de kosten voor activiteiten die eerder door het college op basis van deze subsidieregeling of anderszins zijn gesubsidieerd;</text:p>
                <text:p text:style-name="al">c. boetes, dwangsommen en schadevergoedingen gerelateerd aan het aanbieden van deel(bak)fietsen in de openbare ruimte en verhuring hiervan;</text:p>
                <text:p text:style-name="al">d. schade aan de deel(bak)fietsen door bijvoorbeeld vernieling of extreem weer; en</text:p>
                <text:p text:style-name="al">e. onvoorziene kosten en stelposten.</text:p>
              </text:list-item>
            </text:list>
            <text:p text:style-name="al"/>
            <text:p text:style-name="al">
            <text:span text:style-name="nadrukvet">Artikel 1:7 Hoogte van de subsidie</text:span>
          </text:p>
            <text:p text:style-name="al">Een subsidie bedraagt maximaal per aanvrager, voor een periode van 12 maanden:</text:p>
            <text:list text:style-name="id1-3-2-2-1-39">
              <text:list-item text:style-override="id1-3-2-2-1-39-1">
                <text:number/>
                <text:p text:style-name="al">a. voor activiteiten als bedoeld in artikel 1:4, onder a, € 100.000,- waarbij per deelfiets het volgende kan worden aangevraagd:</text:p>
                <text:p text:style-name="al">1° € 120,- per deelfiets die die gedurende een periode van 12 maanden wordt aangeboden;</text:p>
                <text:p text:style-name="al">2° € 12,- per voor verhuring aangeboden deelfiets voor communicatie uitingen; of </text:p>
                <text:p text:style-name="al">b. voor activiteiten als bedoeld in artikel 1:4, onder b, € 200.000,- waarbij per deelbakfiets het volgende kan worden aangevraagd:</text:p>
                <text:p text:style-name="al">1° € 900,- per deelbakfiets die gedurende een periode van 12 maanden wordt aangeboden;</text:p>
                <text:p text:style-name="al">2° € 1,50 voor elk uur dat de deelfiets wordt verhuurd tot een maximum van € 750,- per deelbakfiets;</text:p>
                <text:p text:style-name="al">3° € 120,- per voor verhuring aangeboden deelbakfiets voor communicatie uitingen.</text:p>
              </text:list-item>
            </text:list>
            <text:p text:style-name="al"/>
            <text:p text:style-name="al">
            <text:span text:style-name="nadrukvet">Artikel 1:8 </text:span>
            <text:span text:style-name="nadrukvet">Subsidieplafond</text:span>
          </text:p>
            <text:p text:style-name="al">Voor subsidieverlening op grond van deze regeling geldt voor:</text:p>
            <text:list text:style-name="id1-3-2-2-1-43">
              <text:list-item text:style-override="id1-3-2-2-1-43-1">
                <text:number/>
                <text:p text:style-name="al">a. kalenderjaar 2025 een subsidieplafond van € 300.000,-;</text:p>
                <text:p text:style-name="al">b. kalenderjaar 2026 en verder een subsidieplafond van € 200.000,-.</text:p>
              </text:list-item>
            </text:list>
            <text:p text:style-name="al"/>
            <text:p text:style-name="al">
            <text:span text:style-name="nadrukvet">Artikel 1:9 Wijze van verdeling</text:span>
          </text:p>
            <text:list text:style-name="id1-3-2-2-1-46">
              <text:list-item text:style-override="id1-3-2-2-1-46-1">
                <text:number>1.</text:number>
                <text:p text:style-name="al"> Het college verleent de subsidie in volgorde van ontvangst van de aanvraag bij het college, totdat het vastgestelde subsidieplafond is bereikt.</text:p>
              </text:list-item>
            </text:list>
            <text:list text:style-name="id1-3-2-2-1-47">
              <text:list-item text:style-override="id1-3-2-2-1-47-1">
                <text:number>2.</text:number>
                <text:p text:style-name="al"> Als de aanvrager krachtens artikel 4:5 van de Algemene wet bestuursrecht de gelegenheid heeft gehad de aanvraag aan te vullen, geldt als datum van digitale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2">
              <text:list-item text:style-override="id1-3-2-2-1-52-1">
                <text:number>1.</text:number>
                <text:p text:style-name="al"> 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de-minimisverklaring.</text:p>
              </text:list-item>
            </text:list>
            <text:list text:style-name="id1-3-2-2-1-53">
              <text:list-item text:style-override="id1-3-2-2-1-53-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Op grond van artikel 9, tweede lid, van de ASV, worden aanvragen om subsidie ingediend uiterlijk 12 weken voor aanvang van de activiteiten waarvoor de subsidie wordt aangevraagd.</text:p>
            <text:p text:style-name="al"/>
            <text:p text:style-name="al">
            <text:span text:style-name="nadrukvet">Artikel 2:3 Beslistermijn</text:span>
          </text:p>
            <text:p text:style-name="al">Op grond van artikel 10, tweede lid, van de ASV, beslist het college binnen 12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derde en vierde lid, van de ASV kan het college de subsidie weigeren als:</text:p>
            <text:list text:style-name="id1-3-2-2-1-65">
              <text:list-item text:style-override="id1-3-2-2-1-65-1">
                <text:number/>
                <text:p text:style-name="al">a. de activiteiten eerder vanuit deze subsidieregeling of vanuit een andere regeling gefinancierd zijn;</text:p>
                <text:p text:style-name="al">b. het niet aannemelijk is dat de activiteiten zullen worden georganiseerd zoals deze zijn beschreven in de aanvraag;</text:p>
                <text:p text:style-name="al">c. de aanvrager niet in bezit is van een vergunning of de activiteiten niet voldoen aan de in de vergunning gestelde voorwaarden;</text:p>
                <text:p text:style-name="al">d. de aanvrager niet aantoonbaar reeds minimaal 250 deelfietsen aanbiedt in Den Haag wanneer subsidie wordt aangevraagd voor activiteiten als bedoeld in artikel 1:4, onder a, voor deelbakfietsen geldt geen minimaal aantal;</text:p>
                <text:p text:style-name="al">e. handelt in strijd met een bepaling zoals opgenomen in deze subsidieregeling;</text:p>
                <text:p text:style-name="al">f. handelt in strijd met een wettelijk voorschrift.</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t voor de subsidieontvanger de verplichting dat deze gedurende de subsidieperiode in bezit is van een vergunning en voldoet aan de in de vergunning gestelde voorwaarden.</text:p>
            <text:p text:style-name="al"/>
            <text:p text:style-name="al">
            <text:span text:style-name="nadrukvet">Artikel 4:2 Bevoorschotting</text:span>
          </text:p>
            <text:p text:style-name="al">Bevoorschotting vindt plaats op de volgende wijze: 9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78">
              <text:list-item text:style-override="id1-3-2-2-1-78-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79">
              <text:list-item text:style-override="id1-3-2-2-1-79-1">
                <text:number>2.</text:number>
                <text:p text:style-name="al"> De aanvrager maakt voor de verantwoording gebruik van het door het college voor deze regeling vastgestelde digitale verantwoordingsformulier.</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uiterlijk 31 december 2026.</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met ingang van 31 december 2027.</text:p>
            <text:p text:style-name="al"/>
            <text:p text:style-name="al">
            <text:span text:style-name="nadrukvet">Artikel 6:3 </text:span>
            <text:span text:style-name="nadrukvet">Citeertitel</text:span>
          </text:p>
            <text:p text:style-name="al">Deze subsidieregeling wordt aangehaald als: Subsidieregeling deelfietsen en deelbakfietsen Den Haag 2025.</text:p>
            <text:p text:style-name="al"/>
            <text:p text:style-name="al">Den Haag, 10 juni 2025</text:p>
            <text:p text:style-name="al">Het college van burgemeester en wethouders van Den Haag,</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2477  DSO/10884940</meta:user-defined>
    <meta:user-defined meta:name="DCTERMS.alternative">Subsidieregeling deelfietsen en deelbakfietsen Den Haag 2025</meta:user-defined>
    <dc:language>nl</dc:language>
    <meta:user-defined meta:name="OVERHEIDop.locatietype/OVERHEIDop.gebiedsmarkering">Gemeente</meta:user-defined>
    <meta:user-defined meta:name="DC.title">Subsidieregeling deelfietsen en deelbakfietsen Den Haag 2025</meta:user-defined>
    <meta:user-defined meta:name="DCTERMS.W3CDTF/DCTERMS.available">2025-06-17</meta:user-defined>
    <meta:user-defined meta:name="DCTERMS.W3CDTF/OVERHEIDop.jaargang">2025</meta:user-defined>
    <meta:user-defined meta:name="OVERHEIDop.publicationIssue">261651</meta:user-defined>
    <meta:user-defined meta:name="OVERHEIDop.betreftRegeling">CVDR740640_1</meta:user-defined>
    <meta:user-defined meta:name="xs:date/OVERHEIDop.startdatum">2025-06-18</meta:user-defined>
    <meta:user-defined meta:name="xs:date/OVERHEIDop.einddatum">2027-12-31</meta:user-defined>
    <meta:user-defined meta:name="OVERHEIDop.GmbID/DC.identifier">gmb-2025-261651</meta:user-defined>
    <meta:user-defined meta:name="OVERHEIDop.versieInformatie"/>
  </office:meta>
</office:document-meta>
</file>