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choterbosplein 7 2023TP Haarlem, 0392-2025-0071422, het plaatsen van een dakopbouw, verzonden 13-06-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1649</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649</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649</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71422</meta:user-defined>
    <meta:user-defined meta:name="DCTERMS.abstract">het plaats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Schoterbosplein 7 2023TP Haarlem, 0392-2025-0071422, het plaatsen van een dakopbouw, verzonden 13-06-2025</meta:user-defined>
    <meta:user-defined meta:name="DCTERMS.W3CDTF/DCTERMS.available">2025-06-17</meta:user-defined>
    <meta:user-defined meta:name="DCTERMS.W3CDTF/OVERHEIDop.jaargang">2025</meta:user-defined>
    <meta:user-defined meta:name="OVERHEIDop.publicationIssue">261649</meta:user-defined>
    <meta:user-defined meta:name="OVERHEIDop.GmbID/DC.identifier">gmb-2025-261649</meta:user-defined>
    <meta:user-defined meta:name="OVERHEIDop.versieInformatie"/>
  </office:meta>
</office:document-meta>
</file>