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29*"/>
    </style:style>
    <style:style style:family="table-column" style:parent-style-name="colspec" style:name="id1-3-2-2-1-12-1-2">
      <style:table-column-properties style:rel-column-width="29*"/>
    </style:style>
    <style:style style:family="table-column" style:parent-style-name="colspec" style:name="id1-3-2-2-1-12-1-3">
      <style:table-column-properties style:rel-column-width="29*"/>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17 juni 2025</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7 juli 2025 een kort geding aanhangig te hebben gemaakt met betrekking tot die zaak bij de rechtbank Gelderland. Met het oog op de voortgang van deze uitgiftetrajecten en het verkrijgen van duidelijkheid, hanteren wij een termijn van 20 kalenderdagen, ingaande de dag na de hierboven vermelde publicatiedatum. De gemeente Apeldoorn en haar contractspartij worden onredelijk benadeeld als pas na deze (duidelijk kenbaar gemaakte) termijn, alsnog tegen het voornemen respectievelijk het aangaan van de overeenkomst wordt opgekomen.</text:p>
            <text:p text:style-name="al"/>
            <text:p text:style-name="al">Burgemeester en wethouders van de gemeente Apeldoorn kunnen, wanneer niet (tijdig) een kort geding aanhangig wordt gemaakt, vanaf 20 kalenderdagen na de datum van deze publicatie besluiten tot het aangaan van de overeenkomst en daarmee al dan niet overgaan tot uitgifte van de betreffende onroerende zaken genoemd op onderstaande lijst.</text:p>
            <text:p text:style-name="al"/>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Hoogspanningskabel</text:p>
                  </table:table-cell>
                  <table:table-cell table:style-name="entry" table:number-rows-spanned="1" table:number-columns-spanned="1">
                    <text:p text:style-name="table_al">Achterste Kerkweg 2, Beekbergen, kadastrale gemeente Beekbergen, sectie K, nummer 3378</text:p>
                  </table:table-cell>
                  <table:table-cell table:style-name="entry" table:number-rows-spanned="1" table:number-columns-spanned="1">
                    <text:p text:style-name="table_al">5</text:p>
                    <text:p text:style-name="table_al">Boven het perceel bevindt zich een hoogspanningskabel van TenneT. D.m.v. de vestiging van een opstalrecht wordt de feitelijke situatie nu juridisch geborgd.</text:p>
                  </table:table-cell>
                </table:table-row>
              </table:table>
              <text:p text:style-name="table_bottom"/>
            </text:section>
            <text:p text:style-name="al"/>
            <text:p text:style-name="al"/>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text:span>
            <text:span text:style-name="nadrukcur">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30">
              <text:list-item text:style-override="id1-3-2-2-1-30-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30-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64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4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4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5-06-17</meta:user-defined>
    <meta:user-defined meta:name="DCTERMS.W3CDTF/OVERHEIDop.jaargang">2025</meta:user-defined>
    <meta:user-defined meta:name="OVERHEIDop.publicationIssue">261646</meta:user-defined>
    <meta:user-defined meta:name="OVERHEIDop.GmbID/DC.identifier">gmb-2025-261646</meta:user-defined>
    <meta:user-defined meta:name="OVERHEIDop.versieInformatie"/>
  </office:meta>
</office:document-meta>
</file>