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goederen op de locatie Peursumseweg 117 te Giessenburg zaaknummer Z-25-464293</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slaan van goederen op de locatie Peursumseweg 117 te Giessenburg.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164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4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4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van goederen op de locatie Peursumseweg 117 te Giessenburg zaaknummer Z-25-464293</meta:user-defined>
    <meta:user-defined meta:name="DCTERMS.W3CDTF/DCTERMS.available">2025-06-17</meta:user-defined>
    <meta:user-defined meta:name="DCTERMS.W3CDTF/OVERHEIDop.jaargang">2025</meta:user-defined>
    <meta:user-defined meta:name="OVERHEIDop.publicationIssue">261642</meta:user-defined>
    <meta:user-defined meta:name="OVERHEIDop.GmbID/DC.identifier">gmb-2025-261642</meta:user-defined>
    <meta:user-defined meta:name="OVERHEIDop.versieInformatie"/>
  </office:meta>
</office:document-meta>
</file>