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ggregaat op het trottoir van 15 januari tot 1 april 2025 ter hoogte van kruising van Wiardi Beckmanstraat en Willem Speelmanhof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januari 2025 (Verzonden op 16 januari 2025) op grond van artikel 2:10 van de Algemene Plaatselijke Verordening Soest ontheffing hebben verleend voor het plaatsen van een aggregaat op het trottoir ter hoogte van kruising Wiardi Beckmanstraat/Willem Speelmanhof te Soest. De aggregaat wordt geplaatst van 15 januari 2025 tot 1 april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1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57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aggregaat op het trottoir van 15 januari tot 1 april 2025 ter hoogte van kruising van Wiardi Beckmanstraat en Willem Speelmanhof te So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64</meta:user-defined>
    <meta:user-defined meta:name="OVERHEIDop.GmbID/DC.identifier">gmb-2025-26164</meta:user-defined>
    <meta:user-defined meta:name="OVERHEIDop.versieInformatie"/>
  </office:meta>
</office:document-meta>
</file>