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6*"/>
    </style:style>
    <style:style style:family="table-column" style:parent-style-name="colspec" style:name="id1-3-2-1-1-2-1-2">
      <style:table-column-properties style:rel-column-width="88*"/>
    </style:style>
    <text:list-style style:name="id1-3-2-1-1-2-1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7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7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9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9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4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list text:style-name="id1-3-2-1-1-2-1-3-1-1-1">
                      <text:list-item text:style-override="id1-3-2-1-1-2-1-3-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/>
                      <text:span text:style-name="nadrukvet"> :</text:span>
                      <text:span text:style-name="nadrukvet"/>24 juni 2025 (afwijkende vergaderda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-1-1">
                      <text:list-item text:style-override="id1-3-2-1-1-2-1-3-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  <text:span text:style-name="nadrukvet"> : </text:span>21.00 uur (afwijkende aanvangstijd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-1-1">
                      <text:list-item text:style-override="id1-3-2-1-1-2-1-3-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/>
                      <text:span text:style-name="nadrukvet">:</text:span>
                      <text:span text:style-name="nadrukvet"/>gemeentehuis Joure, raadsz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-1-1">
                      <text:list-item text:style-override="id1-3-2-1-1-2-1-3-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  <text:span text:style-name="nadrukvet">: </text:span>G.H. de Vries-Suier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5-1-1">
                      <text:list-item text:style-override="id1-3-2-1-1-2-1-3-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iffier</text:span>
                      <text:span text:style-name="nadrukvet"> : </text:span>H.A. van Dijk-Beek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6-1-1">
                      <text:list-item text:style-override="id1-3-2-1-1-2-1-3-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7-1-1">
                      <text:list-item text:style-override="id1-3-2-1-1-2-1-3-7-1-1-1">
                        <text:number/>
                        <text:p text:style-name="table_al">
                          <text:span text:style-name="nadrukvet">1.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, vaststellen agenda en medede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8-1-1">
                      <text:list-item text:style-override="id1-3-2-1-1-2-1-3-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9-1-1">
                      <text:list-item text:style-override="id1-3-2-1-1-2-1-3-9-1-1-1">
                        <text:number/>
                        <text:p text:style-name="table_al">
                          <text:span text:style-name="nadrukvet">2.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aanbeveling burgemeester gemeente De Fryske Marr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0-1-1">
                      <text:list-item text:style-override="id1-3-2-1-1-2-1-3-1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1-1-1">
                      <text:list-item text:style-override="id1-3-2-1-1-2-1-3-11-1-1-1">
                        <text:number/>
                        <text:p text:style-name="table_al">
                          <text:span text:style-name="nadrukvet">3.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2-1-1">
                      <text:list-item text:style-override="id1-3-2-1-1-2-1-3-1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3-1-1">
                      <text:list-item text:style-override="id1-3-2-1-1-2-1-3-1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4-1-1">
                      <text:list-item text:style-override="id1-3-2-1-1-2-1-3-1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Uitzending vergadering</text:span>
                      <text:span text:style-name="nadrukvet">:</text:span>
                    </text:p>
                    <text:p text:style-name="table_al">
                      <text:span text:style-name="nadrukvet">In de raadszaal worden beeld- en geluidsopnamen gemaakt. Deze worden live uitgezonden via onze web</text:span>
                      <text:span text:style-name="nadrukvet">site</text:span>
                      <text:span text:style-name="nadrukvet"/>
                      <text:a xlink:href="http://www.defryskemarren.nl/gemeenteraad" xlink:type="simple">www.defryskemarren.nl/gemeenteraad</text:a>
                      <text:span text:style-name="nadrukvet"> en kunnen ook achteraf worden bekeken. </text:span>
                    </text:p>
                    <text:p text:style-name="table_al">
                      <text:span text:style-name="nadrukvet">Personen op de publieke tribune kunnen in beeld komen. In de raadszaal wordt u er op geattendeerd dat er beeld- en geluidsopnamen worden gemaakt. Deze beelden worden voor onbepaalde tijd bewaard. Wilt u niet in beeld komen, dan kunt u de vergadering volgen via een beeldscherm buiten de raadszaal.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163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3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3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Agenda raadsvergader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638</meta:user-defined>
    <meta:user-defined meta:name="OVERHEIDop.GmbID/DC.identifier">gmb-2025-261638</meta:user-defined>
    <meta:user-defined meta:name="OVERHEIDop.versieInformatie"/>
  </office:meta>
</office:document-meta>
</file>