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Bonds Schuttersfeest van 13 t/m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ni 2025 besloten een evenementenvergunning te verlenen voor het organiseren van het Bonds Schuttersfeest Valkenburg van 13 t/m 15 juni 2025 op locatie Oosterweg 28B, 6301PX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163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63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50</meta:user-defined>
    <meta:user-defined meta:name="DCTERMS.abstract">Betreft: Beschikking Bonds Schuttersfeest</meta:user-defined>
    <dc:language>nl</dc:language>
    <meta:user-defined meta:name="OVERHEIDop.locatietype/OVERHEIDop.gebiedsmarkering">Punt</meta:user-defined>
    <meta:user-defined meta:name="DC.title">Verleende evenementenvergunning: Bonds Schuttersfeest van 13 t/m 15 juni 2025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632</meta:user-defined>
    <meta:user-defined meta:name="OVERHEIDop.GmbID/DC.identifier">gmb-2025-261632</meta:user-defined>
    <meta:user-defined meta:name="OVERHEIDop.versieInformatie"/>
  </office:meta>
</office:document-meta>
</file>