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28 woningen - MAD Bakkerstraat en Bosplantsoen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06-2025 een besluit genomen op de aanvraag met zaaknummer 2025011368 voor het bouwen van 28 woningen op locatie, MAD Bakkerstraat en Bosplantsoen te Zevenhuize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6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28 woningen - MAD Bakkerstraat en Bosplantsoen te Zevenhuizen</meta:user-defined>
    <meta:user-defined meta:name="DCTERMS.W3CDTF/DCTERMS.available">2025-06-17</meta:user-defined>
    <meta:user-defined meta:name="DCTERMS.W3CDTF/OVERHEIDop.jaargang">2025</meta:user-defined>
    <meta:user-defined meta:name="OVERHEIDop.publicationIssue">261630</meta:user-defined>
    <meta:user-defined meta:name="OVERHEIDop.GmbID/DC.identifier">gmb-2025-261630</meta:user-defined>
    <meta:user-defined meta:name="OVERHEIDop.versieInformatie"/>
  </office:meta>
</office:document-meta>
</file>