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container op een parkeerplaats voor het huis op de locatie Blokweerweg 97 te Alblasserdam zaaknummer Z-25-46511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afvalcontainer op een parkeerplaats voor het huis op de locatie Blokweerweg 9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4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162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2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fvalcontainer op een parkeerplaats voor het huis op de locatie Blokweerweg 97 te Alblasserdam zaaknummer Z-25-465116</meta:user-defined>
    <meta:user-defined meta:name="DCTERMS.W3CDTF/DCTERMS.available">2025-06-17</meta:user-defined>
    <meta:user-defined meta:name="DCTERMS.W3CDTF/OVERHEIDop.jaargang">2025</meta:user-defined>
    <meta:user-defined meta:name="OVERHEIDop.publicationIssue">261625</meta:user-defined>
    <meta:user-defined meta:name="OVERHEIDop.GmbID/DC.identifier">gmb-2025-261625</meta:user-defined>
    <meta:user-defined meta:name="OVERHEIDop.versieInformatie"/>
  </office:meta>
</office:document-meta>
</file>